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2" style:family="paragraph">
      <style:paragraph-properties>
        <style:tab-stops>
          <style:tab-stop style:type="left" style:position="1.592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2.0923in"/>
        </style:tab-stops>
      </style:paragraph-properties>
      <style:text-properties fo:font-size="14pt" style:font-size-asian="14pt" style:font-size-complex="14pt"/>
    </style:style>
    <style:style style:name="P9" style:parent-style-name="Standard" style:list-style-name="LFO2" style:family="paragraph">
      <style:paragraph-properties>
        <style:tab-stops>
          <style:tab-stop style:type="left" style:position="1.5923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0923in"/>
        </style:tab-stops>
      </style:paragraph-properties>
      <style:text-properties fo:font-size="14pt" style:font-size-asian="14pt" style:font-size-complex="14pt"/>
    </style:style>
    <style:style style:name="P11" style:parent-style-name="Standard" style:list-style-name="LFO2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3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4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list-style-name="LFO4" style:family="paragraph"/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Regulamin korzystania z posiłków na stołówce szkolnej<text:s/><text:line-break/>w<text:s/>Szkole Podstawowej nr 4 <text:s/>w Zamościu</text:p>
      <text:p text:style-name="P2"/>
      <text:list text:style-name="LFO1" text:continue-numbering="true">
        <text:list-item>
          <text:p text:style-name="P3">Obsługę kuchni zapewnia „Kuchnia Smakosza” Barbara Malec<text:s/>Stołówka szkolna.</text:p>
        </text:list-item>
      </text:list>
      <text:p text:style-name="P4"/>
      <text:list text:style-name="LFO1" text:continue-numbering="true">
        <text:list-item>
          <text:p text:style-name="P5">Stołówka czynna w godzinach 7.30-14.00</text:p>
        </text:list-item>
      </text:list>
      <text:p text:style-name="P6"><text:s text:c="8"/></text:p>
      <text:list text:style-name="LFO2" text:continue-numbering="true">
        <text:list-item>
          <text:p text:style-name="P7">Zgłosić ucznia do dożywiania można<text:s/>telefonicznie lub osobiście <text:s/>w<text:s/>stołówce szkolnej.<text:s text:c="2"/></text:p>
        </text:list-item>
      </text:list>
      <text:p text:style-name="P8"/>
      <text:list text:style-name="LFO2" text:continue-numbering="true">
        <text:list-item>
          <text:p text:style-name="P9">W przypadku płatności za obiady przez GOPS lub MOPS obowiązkowe jest dostarczenie kopii decyzji o przyznaniu pomocy w zakresie dożywiania.</text:p>
        </text:list-item>
      </text:list>
      <text:p text:style-name="P10"><text:s/></text:p>
      <text:list text:style-name="LFO2" text:continue-numbering="true">
        <text:list-item>
          <text:p text:style-name="P11">W przypadku nieobecności dziecka odpisy będą rozliczane w następnym miesiącu tylko po wcześniejszym telefonicznym lub osobistym zgłoszeniu do godz.8.30</text:p>
        </text:list-item>
      </text:list>
      <text:p text:style-name="Standard"><text:span text:style-name="T12"><text:s text:c="10"/></text:span><text:span text:style-name="T13">Nieobecność można zgłosić również <text:s/>sms-em na numer</text:span><text:span text:style-name="T14"><text:s/>tel.<text:s/></text:span><text:span text:style-name="T15">575 853 764</text:span></text:p>
      <text:p text:style-name="P16"/>
      <text:list text:style-name="LFO3" text:continue-numbering="true">
        <text:list-item>
          <text:p text:style-name="P17">Płatność musi być dokonana do 10-tego bieżącego miesiąca gotówką lub przelewem.</text:p>
        </text:list-item>
      </text:list>
      <text:p text:style-name="P18"><text:s text:c="10"/>Dane do przelewu:</text:p>
      <text:p text:style-name="P19"><text:s text:c="10"/>Kuchnia Smakosza Barbara Malec Stołówka szkolna</text:p>
      <text:p text:style-name="P20"><text:s text:c="10"/>ul. Zamoyskiego 4 22-400 Zamość</text:p>
      <text:p text:style-name="P21"><text:s text:c="10"/>14 1940 1076 3143<text:s/>8704 0000 0000</text:p>
      <text:p text:style-name="P22"><text:s text:c="10"/>W tytule proszę wpisać imię i nazwisko dziecka, szkołę oraz klasę.</text:p>
      <text:p text:style-name="P23"/>
      <text:list text:style-name="LFO4" text:continue-numbering="true">
        <text:list-item>
          <text:p text:style-name="P24">W związku z obowiązującym od 1 września 2022<text:s/>r. art.106a Prawo<text:s/>Oświatowe obowiązkiem zapewnienia uczniom jednego gorącego posiłku w ciągu dnia szkoła zapewnia posiłek w postaci zupy. Korzystanie z posiłku jest nieobowiązkowe i odpłatne. Do opłat wlicza się tylko wsad do kotła.</text:p>
        </text:list-item>
      </text:list>
      <text:p text:style-name="P25">Osoby zainteresowane dofinansowaniem muszą podpisać deklarację<text:s/>korzystania z posiłków<text:s/>w<text:s/>stołówce szkolnej.</text:p>
      <text:p text:style-name="P26"/>
      <text:list text:style-name="LFO4" text:continue-numbering="true">
        <text:list-item>
          <text:p text:style-name="P27"><text:span text:style-name="T28"><text:s/></text:span><text:span text:style-name="T29">Koszt obiadu ucznia:</text:span></text:p>
        </text:list-item>
      </text:list>
      <text:p text:style-name="P30"><text:span text:style-name="T31"><text:s/></text:span><text:span text:style-name="T32"><text:s text:c="2"/></text:span><text:span text:style-name="T33"><text:s text:c="9"/></text:span><text:span text:style-name="T34"><text:s text:c="42"/></text:span></text:p>
      <text:p text:style-name="Standard"><text:span text:style-name="T35"><text:s text:c="12"/>zupa z pieczywem</text:span><text:span text:style-name="T36">,</text:span><text:span text:style-name="T37"><text:s/>II danie, kompot</text:span><text:span text:style-name="T38"><text:s text:c="2"/></text:span><text:span text:style-name="T39"><text:s/>14,00 zł<text:s/></text:span><text:span text:style-name="T40">- <text:s/>opłata rodzica <text:s text:c="3"/>13,50 zł</text:span></text:p>
      <text:p text:style-name="Standard"><text:span text:style-name="T41"><text:s text:c="12"/>zupa z pieczywem</text:span><text:span text:style-name="T42"><text:s/></text:span><text:span text:style-name="T43"><text:s text:c="34"/></text:span><text:span text:style-name="T44"><text:s/></text:span><text:span text:style-name="T45"><text:s/></text:span><text:span text:style-name="T46">4,00 zł -</text:span><text:span text:style-name="T47"><text:s text:c="3"/>opłata rodzica <text:s text:c="4"/></text:span><text:span text:style-name="T48"><text:s/></text:span><text:span text:style-name="T49">3,50 zł</text:span></text:p>
      <text:p text:style-name="Standard"><text:span text:style-name="T50"><text:s text:c="12"/>II danie, k</text:span><text:span text:style-name="T51">ompot <text:s text:c="33"/></text:span><text:span text:style-name="T52"><text:s text:c="3"/></text:span><text:span text:style-name="T53"><text:s/></text:span><text:span text:style-name="T54">13,00 zł <text:s/></text:span></text:p>
      <text:p text:style-name="P55"/>
      <text:p text:style-name="Standard"><text:span text:style-name="T56"><text:s text:c="11"/></text:span><text:span text:style-name="T57">Telefony<text:s/></text:span><text:span text:style-name="T58">do kontaktu</text:span><text:span text:style-name="T59">:</text:span></text:p>
      <text:p text:style-name="Standard"><text:span text:style-name="T60"><text:s text:c="8"/></text:span><text:span text:style-name="T61"><text:s text:c="3"/>84 639 88 48</text:span></text:p>
      <text:p text:style-name="P62"><text:s text:c="10"/>84 638 95 00 wew.<text:s/>36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2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9" style:family="text">
      <style:text-properties style:font-name="OpenSymbol" style:font-name-asian="OpenSymbol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lec</meta:initial-creator>
    <dc:creator>User</dc:creator>
    <meta:creation-date>2023-09-01T12:00:00Z</meta:creation-date>
    <dc:date>2023-09-01T12:00:00Z</dc:date>
    <meta:print-date>2023-09-01T0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27" meta:row-count="13" meta:non-whitespace-character-count="1569"/>
  </office:meta>
</office:document-meta>
</file>