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Textbody" style:list-style-name="LFO2" style:family="paragraph">
      <style:text-properties fo:font-weight="bold" style:font-weight-asian="bold" style:font-weight-complex="bold"/>
    </style:style>
    <style:style style:name="P27" style:parent-style-name="Textbody" style:list-style-name="LFO2" style:family="paragraph">
      <style:text-properties fo:font-weight="bold" style:font-weight-asian="bold" style:font-weight-complex="bold"/>
    </style:style>
    <style:style style:name="P28" style:parent-style-name="Textbody" style:family="paragraph">
      <style:text-properties fo:font-weight="bold" style:font-weight-asian="bold" style:font-weight-complex="bold"/>
    </style:style>
    <style:style style:name="P29" style:parent-style-name="Textbody" style:family="paragraph">
      <style:text-properties fo:font-weight="bold" style:font-weight-asian="bold" style:font-weight-complex="bold"/>
    </style:style>
    <style:style style:name="P30" style:parent-style-name="Textbody" style:family="paragraph">
      <style:text-properties fo:font-weight="bold" style:font-weight-asian="bold" style:font-weight-complex="bold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Textbody" style:family="paragraph">
      <style:text-properties fo:font-weight="bold" style:font-weight-asian="bold" style:font-weight-complex="bold"/>
    </style:style>
    <style:style style:name="P33" style:parent-style-name="Textbody" style:family="paragraph">
      <style:text-properties fo:font-weight="bold" style:font-weight-asian="bold" style:font-weight-complex="bold"/>
    </style:style>
    <style:style style:name="P34" style:parent-style-name="Textbody" style:family="paragraph">
      <style:text-properties fo:font-weight="bold" style:font-weight-asian="bold" style:font-weight-complex="bold"/>
    </style:style>
    <style:style style:name="P35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 text:c="11"/>Deklaracja korzystanie z gorącego posiłku (zupa) zgodnie z obowiązującym</text:p>
      <text:p text:style-name="P3"><text:s text:c="7"/>od 1 września 2022r. art.106a ustawy z 14 grudnia 2016r. Prawo oświatowe</text:p>
      <text:p text:style-name="P4"><text:s text:c="36"/>w Szkole Podstawowej nr 4 <text:s/>w Zamościu</text:p>
      <text:p text:style-name="P5"><text:s text:c="36"/>ul. Hetmana Jana Zamoyskiego w Zamościu</text:p>
      <text:p text:style-name="P6"><text:s text:c="3"/></text:p>
      <text:p text:style-name="P7"/>
      <text:p text:style-name="P8"/>
      <text:p text:style-name="P9">Rok szkolny 2023/2024</text:p>
      <text:list text:style-name="LFO1" text:continue-numbering="true">
        <text:list-item>
          <text:list>
            <text:list-item>
              <text:p text:style-name="P10">Imię i nazwisko ucznia <text:s/>…...................................................................kl ..........</text:p>
            </text:list-item>
            <text:list-item>
              <text:p text:style-name="P11">Adres........................................................................................................................</text:p>
            </text:list-item>
          </text:list>
        </text:list-item>
      </text:list>
      <text:p text:style-name="Standard"><text:s text:c="12"/>3. <text:s text:c="2"/>Imię i nazwisko rodzica.......................................................... <text:s text:c="3"/>tel.....................................</text:p>
      <text:p text:style-name="Standard"><text:s text:c="7"/>Deklaruję korzystanie z posiłku (proszę podkreślić):</text:p>
      <text:p text:style-name="Standard"><text:s text:c="24"/>1) pełnego obiadu – zupa i drugie danie:<text:s/><text:span text:style-name="T12">13,50zł.</text:span></text:p>
      <text:p text:style-name="Standard"><text:s text:c="25"/>2) zupy z pieczywem -<text:s/><text:span text:style-name="T13"><text:s/>3,50 zł</text:span></text:p>
      <text:p text:style-name="P14"/>
      <text:p text:style-name="Standard"><text:s text:c="5"/>Zasady korzystania<text:s/>z obiadów w szkole</text:p>
      <text:p text:style-name="Standard">Wpłata za obiady dokonywana jest z góry w terminie do 10 dnia każdego miesiąca na rachunek bankowy.</text:p>
      <text:p text:style-name="Standard"><text:s/><text:span text:style-name="T15">Dane do przelewu:</text:span></text:p>
      <text:p text:style-name="Standard"><text:s text:c="10"/>Kuchnia Smakosza Barbara Malec Stołówka szkolna</text:p>
      <text:p text:style-name="Standard"><text:s text:c="14"/>ul. Hetmana Jana Zamoyskiego 4 22-400 Zamość</text:p>
      <text:p text:style-name="Standard"><text:s text:c="3"/><text:span text:style-name="T16">nr rachunku bankowego:</text:span></text:p>
      <text:p text:style-name="P17"><text:s text:c="3"/>14 1940 1076 3143 8704 0000 0000</text:p>
      <text:p text:style-name="P18"><text:s text:c="3"/>tytułem</text:p>
      <text:p text:style-name="Standard"><text:span text:style-name="T19"><text:s text:c="3"/></text:span>imię i nazwisko dziecka/ szkoła</text:p>
      <text:p text:style-name="Standard"/>
      <text:p text:style-name="P20"><text:s text:c="3"/>Odpisy za nieobecność dziecka w szkole będą rozliczane tylko po wcześniejszym telefonicznym zgłoszeniu do godz.8.30 danego dnia.</text:p>
      <text:p text:style-name="P21">telefon kontaktowy</text:p>
      <text:p text:style-name="P22"><text:s text:c="6"/>575 853 764</text:p>
      <text:p text:style-name="P23"><text:s text:c="6"/>84 639 88 48</text:p>
      <text:p text:style-name="P24"/>
      <text:p text:style-name="P25">Deklaracja:</text:p>
      <text:list text:style-name="LFO2" text:continue-numbering="true">
        <text:list-item>
          <text:p text:style-name="P26">Deklaruję korzystanie z gorącego posiłku w szkole w roku szkolnym 2023/2024</text:p>
        </text:list-item>
        <text:list-item>
          <text:p text:style-name="P27">Zobowiązuję się do dokonywania wpłaty w terminie do 10 dnia każdego miesiąca.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>Zamość,........................ <text:s text:c="11"/><text:s text:c="46"/>…....................................................</text:p>
      <text:p text:style-name="P34"><text:s text:c="24"/>data <text:s text:c="77"/>podpis rodzica/opiekun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alec</meta:initial-creator>
    <dc:creator>User</dc:creator>
    <meta:creation-date>2023-09-01T12:01:00Z</meta:creation-date>
    <dc:date>2023-09-01T12:01:00Z</dc: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928" meta:row-count="13" meta:non-whitespace-character-count="1656"/>
  </office:meta>
</office:document-meta>
</file>